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400000198AB2DDA070D952504.png" manifest:media-type="image/png"/>
  <manifest:file-entry manifest:full-path="Pictures/100000000000010300000129A20F2E61B69030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nst777 Lt BT" svg:font-family="'Humnst777 Lt BT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style-complex="italic" style:font-weight-complex="bold"/>
    </style:style>
    <style:style style:name="P2" style:family="paragraph" style:parent-style-name="Standard">
      <style:text-properties style:font-name="Arial" fo:font-size="14pt" fo:font-weight="bold" fo:background-color="#bfbfbf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cm" fo:margin-bottom="0.282cm" loext:contextual-spacing="false" fo:line-height="120%"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20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5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/>
    </style:style>
    <style:style style:name="P6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>
        <style:tab-stops>
          <style:tab-stop style:position="14.002cm"/>
        </style:tab-stops>
      </style:paragraph-properties>
    </style:style>
    <style:style style:name="P8" style:family="paragraph" style:parent-style-name="Standard">
      <style:paragraph-properties fo:margin-top="0cm" fo:margin-bottom="0.282cm" loext:contextual-spacing="false" fo:line-height="120%" fo:text-align="center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20%" fo:text-align="center" style:justify-single-word="false"/>
      <style:text-properties style:font-name="Arial" fo:font-size="14pt" fo:font-weight="bold" fo:background-color="#bfbfbf" style:font-size-asian="14pt" style:font-weight-asian="bold" style:font-name-complex="Arial1" style:font-size-complex="14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282cm" loext:contextual-spacing="false" fo:line-height="120%" fo:background-color="#ffffff"/>
      <style:text-properties style:font-name="Arial" fo:font-weight="bold" style:font-weight-asian="bold" style:font-name-complex="Arial1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.282cm" loext:contextual-spacing="false" fo:line-height="120%" fo:background-color="#ffffff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.282cm" loext:contextual-spacing="false" fo:line-height="120%" fo:text-align="center" style:justify-single-word="false"/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 fo:margin-top="0cm" fo:margin-bottom="0.282cm" loext:contextual-spacing="false" fo:line-height="120%" fo:text-align="justify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41cm" fo:padding-bottom="0.106cm" fo:border="0.51pt solid #00000a" style:shadow="#000000 0.018cm 0.018cm"/>
    </style:style>
    <style:style style:name="P15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41cm" fo:padding-bottom="0.106cm" fo:border="0.51pt solid #00000a" style:shadow="#000000 0.018cm 0.018cm">
        <style:tab-stops>
          <style:tab-stop style:position="14.002cm"/>
        </style:tab-stops>
      </style:paragraph-properties>
    </style:style>
    <style:style style:name="P16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76cm" fo:padding-bottom="0.176cm" fo:border="0.51pt solid #00000a" style:shadow="#000000 0.018cm 0.018cm"/>
    </style:style>
    <style:style style:name="P17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.035cm" fo:padding-right="0.035cm" fo:padding-top="0.106cm" fo:padding-bottom="0.106cm" fo:border="0.51pt solid #00000a" style:shadow="#000000 0.018cm 0.018cm"/>
    </style:style>
    <style:style style:name="P18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.035cm" fo:padding-right="0.035cm" fo:padding-top="0.106cm" fo:padding-bottom="0cm" fo:border="0.51pt solid #00000a" style:shadow="#000000 0.018cm 0.018cm"/>
    </style:style>
    <style:style style:name="P19" style:family="paragraph" style:parent-style-name="Standard">
      <style:paragraph-properties fo:margin-top="0cm" fo:margin-bottom="0.282cm" loext:contextual-spacing="false" fo:line-height="120%" fo:text-align="center" style:justify-single-word="false" fo:break-before="page"/>
    </style:style>
    <style:style style:name="P20" style:family="paragraph" style:parent-style-name="Standard">
      <loext:graphic-properties draw:fill="solid" draw:fill-color="#ffffff"/>
      <style:paragraph-properties fo:margin-top="0cm" fo:margin-bottom="0.282cm" loext:contextual-spacing="false" fo:line-height="120%" fo:text-align="center" style:justify-single-word="false" fo:break-before="page" fo:background-color="#ffffff"/>
    </style:style>
    <style:style style:name="P21" style:family="paragraph" style:parent-style-name="Standard">
      <style:paragraph-properties fo:margin-top="0cm" fo:margin-bottom="0.282cm" loext:contextual-spacing="false" fo:line-height="120%" fo:text-align="justify" style:justify-single-word="false" fo:padding="0cm" fo:border="none"/>
    </style:style>
    <style:style style:name="P22" style:family="paragraph" style:parent-style-name="Standard">
      <style:paragraph-properties fo:break-before="page">
        <style:tab-stops>
          <style:tab-stop style:position="14.002cm"/>
        </style:tab-stops>
      </style:paragraph-properties>
    </style:style>
    <style:style style:name="P23" style:family="paragraph" style:parent-style-name="Standard">
      <style:paragraph-properties fo:margin-top="0.141cm" fo:margin-bottom="0.141cm" loext:contextual-spacing="false"/>
    </style:style>
    <style:style style:name="P24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25" style:family="paragraph" style:parent-style-name="Standard">
      <style:paragraph-properties fo:margin-top="0.141cm" fo:margin-bottom="0.141cm" loext:contextual-spacing="false"/>
      <style:text-properties style:font-name="Arial"/>
    </style:style>
    <style:style style:name="P26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9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</style:style>
    <style:style style:name="P31" style:family="paragraph" style:parent-style-name="Standard">
      <style:paragraph-properties fo:margin-left="0cm" fo:margin-right="1.501cm" fo:line-height="50%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9pt" style:font-size-asian="9pt"/>
    </style:style>
    <style:style style:name="P32" style:family="paragraph" style:parent-style-name="Text_20_body">
      <style:paragraph-properties fo:margin-top="0.141cm" fo:margin-bottom="0.141cm" loext:contextual-spacing="false" fo:text-align="center" style:justify-single-word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Heading_20_3">
      <style:paragraph-properties>
        <style:tab-stops>
          <style:tab-stop style:position="14.002cm"/>
        </style:tab-stops>
      </style:paragraph-properties>
    </style:style>
    <style:style style:name="P36" style:family="paragraph" style:parent-style-name="Heading_20_3" style:master-page-name="First_20_Page">
      <style:paragraph-properties fo:margin-top="0.423cm" fo:margin-bottom="0.282cm" loext:contextual-spacing="false" fo:line-height="120%" style:page-number="auto"/>
    </style:style>
    <style:style style:name="P37" style:family="paragraph" style:parent-style-name="Heading_20_3">
      <style:paragraph-properties fo:margin-top="0cm" fo:margin-bottom="0.282cm" loext:contextual-spacing="false" fo:line-height="120%"/>
    </style:style>
    <style:style style:name="P38" style:family="paragraph" style:parent-style-name="Text_20_body_20_indent">
      <style:paragraph-properties fo:margin-top="0.141cm" fo:margin-bottom="0.141cm" loext:contextual-spacing="false"/>
    </style:style>
    <style:style style:name="P39" style:family="paragraph" style:parent-style-name="P30" style:list-style-name="">
      <style:paragraph-properties fo:margin-left="0cm" fo:margin-right="0.086cm" fo:margin-top="0cm" fo:margin-bottom="0.282cm" loext:contextual-spacing="false" fo:line-height="120%" fo:text-indent="0cm" style:auto-text-indent="false">
        <style:tab-stops>
          <style:tab-stop style:position="2.223cm"/>
        </style:tab-stops>
      </style:paragraph-properties>
    </style:style>
    <style:style style:name="P40" style:family="paragraph" style:parent-style-name="xl24">
      <style:paragraph-properties fo:margin-top="0cm" fo:margin-bottom="0.282cm" loext:contextual-spacing="false" fo:line-height="120%" fo:orphans="0" fo:widows="0">
        <style:tab-stops>
          <style:tab-stop style:position="14.002cm"/>
        </style:tab-stops>
      </style:paragraph-properties>
    </style:style>
    <style:style style:name="P41" style:family="paragraph" style:parent-style-name="List_20_Paragraph" style:list-style-name="WWNum39">
      <style:paragraph-properties fo:margin-left="0cm" fo:margin-right="0cm" fo:margin-top="0cm" fo:margin-bottom="0.282cm" loext:contextual-spacing="false" fo:line-height="120%" fo:text-align="justify" style:justify-single-word="false" fo:text-indent="0cm" style:auto-text-indent="false"/>
    </style:style>
    <style:style style:name="P42" style:family="paragraph" style:parent-style-name="List_20_Paragraph" style:list-style-name="WWNum37">
      <style:paragraph-properties fo:margin-top="0cm" fo:margin-bottom="0.282cm" loext:contextual-spacing="false" fo:line-height="120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43" style:family="paragraph" style:parent-style-name="List_20_Paragraph" style:list-style-name="WWNum40">
      <style:paragraph-properties fo:margin-top="0cm" fo:margin-bottom="0.282cm" loext:contextual-spacing="false" fo:line-height="120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44" style:family="paragraph" style:parent-style-name="normal">
      <style:paragraph-properties fo:margin-top="0cm" fo:margin-bottom="0.282cm" loext:contextual-spacing="false" fo:line-height="120%" fo:text-align="justify" style:justify-single-word="false">
        <style:tab-stops>
          <style:tab-stop style:position="14.002cm"/>
        </style:tab-stops>
      </style:paragraph-properties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complex="Arial1" style:font-weight-complex="bold" fo:background-color="#ffff00"/>
    </style:style>
    <style:style style:name="T7" style:family="text">
      <style:text-properties style:font-name="Arial" style:font-name-complex="Arial1" style:font-size-complex="12pt" style:font-weight-complex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 fo:background-color="#ffff00"/>
    </style:style>
    <style:style style:name="T12" style:family="text">
      <style:text-properties style:font-name="Arial" fo:font-weight="normal" style:font-weight-asian="normal" style:font-name-complex="Arial1" style:font-size-complex="12pt"/>
    </style:style>
    <style:style style:name="T13" style:family="text">
      <style:text-properties style:font-name="Arial" fo:font-weight="normal" style:font-weight-asian="normal" style:font-name-complex="Arial1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11pt" style:font-size-asian="11pt" style:font-name-complex="Arial1" style:font-size-complex="11pt" style:font-weight-complex="bold"/>
    </style:style>
    <style:style style:name="T17" style:family="text">
      <style:text-properties style:font-name="Arial" style:font-name-asian="Times New Roman1" style:font-name-complex="Arial1"/>
    </style:style>
    <style:style style:name="T18" style:family="text">
      <style:text-properties style:font-name="Arial" fo:font-size="11.5pt" fo:font-weight="bold" style:font-size-asian="11.5pt" style:font-weight-asian="bold" style:font-weight-complex="bold"/>
    </style:style>
    <style:style style:name="T19" style:family="text">
      <style:text-properties style:font-name="Arial" fo:font-size="14pt" fo:font-weight="bold" fo:background-color="#bfbfbf" loext:char-shading-value="0" style:font-size-asian="14pt" style:font-weight-asian="bold" style:font-name-complex="Arial1" style:font-size-complex="14pt" style:font-style-complex="italic" style:font-weight-complex="bold"/>
    </style:style>
    <style:style style:name="T20" style:family="text">
      <style:text-properties style:font-name="Arial"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T21" style:family="text">
      <style:text-properties style:font-name="Arial" fo:font-size="8pt" style:font-size-asian="8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fo:color="#000000" style:font-name="Arial" style:font-name-complex="Arial1"/>
    </style:style>
    <style:style style:name="T24" style:family="text">
      <style:text-properties fo:color="#000000" style:font-name="Arial" fo:font-weight="bold" style:font-weight-asian="bold" style:font-name-complex="Arial1" style:font-weight-complex="bold"/>
    </style:style>
    <style:style style:name="T25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26" style:family="text">
      <style:text-properties fo:font-weight="normal" style:font-weight-asian="normal" style:font-name-complex="Arial1"/>
    </style:style>
    <style:style style:name="T27" style:family="text">
      <style:text-properties fo:font-size="14pt" fo:font-weight="normal" fo:background-color="#bfbfbf" loext:char-shading-value="0" style:font-size-asian="14pt" style:font-weight-asian="normal" style:font-name-complex="Arial1" style:font-size-complex="14pt" style:font-style-complex="italic" style:font-weight-complex="normal"/>
    </style:style>
    <style:style style:name="T28" style:family="text">
      <style:text-properties fo:font-size="14pt" fo:background-color="#bfbfbf" loext:char-shading-value="0" style:font-size-asian="14pt" style:font-name-complex="Arial1" style:font-size-complex="14pt" style:font-style-complex="italic"/>
    </style:style>
    <style:style style:name="T29" style:family="text">
      <style:text-properties style:text-position="super 58%" style:font-name="Arial"/>
    </style:style>
    <style:style style:name="T30" style:family="text">
      <style:text-properties style:text-position="super 58%" style:font-name="Arial" style:text-underline-style="solid" style:text-underline-width="auto" style:text-underline-color="font-color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3"><text:span text:style-name="T1">EDITAL DE HABILITAÇÃO nº 01/2018</text:span></text:h>
      <text:p text:style-name="Standard"/>
      <text:h text:style-name="P37" text:outline-level="3"><text:span text:style-name="T2">PAe/SEI nº: 0007348-33.2018.4.01.8000</text:span></text:h>
      <text:p text:style-name="P3"><text:span text:style-name="T4">O </text:span><text:span text:style-name="T9">TRIBUNAL REGIONAL FEDERAL DA 1ª REGIÃO</text:span><text:span text:style-name="T4">, por intermédio da Divisão de Segurança e Serviços Gerais, torna pública a abertura de procedimento de Habilitação de Associações e Cooperativas de Catadores de material reciclável, obedecidos aos preceitos da Portaria PRESI 600-107,17 de abril de 2008, Decreto n. 5.940 de 25 de outubro de 2006.</text:span></text:p>
      <text:p text:style-name="P15"><text:span text:style-name="T9">1 - DO OBJETO</text:span></text:p>
      <text:list xml:id="list2876567056" text:style-name="WWNum39">
        <text:list-item>
          <text:list>
            <text:list-item>
              <text:p text:style-name="P41"><text:span text:style-name="T10">-</text:span><text:span text:style-name="T5"> </text:span><text:span text:style-name="T4">Selecionar associações e cooperativas de catadores de materiais recicláveis aptas a realizar a coleta seletiva dos resíduos produzidos pelo Tribunal Regional Federal da 1ª Região, mediante assinatura de termo de compromisso próprio.</text:span></text:p>
            </text:list-item>
          </text:list>
        </text:list-item>
      </text:list>
      <text:p text:style-name="P14"><text:span text:style-name="T9">2 - DA ENTREGA DA DOCUMENTAÇÃO DE HABILITAÇÃO</text:span></text:p>
      <text:p text:style-name="P3"><text:span text:style-name="T10">2.1 – LOCAL:</text:span><text:span text:style-name="T5"> Os documentos de habilitação e credenciamento constantes do item 3 deverão ser destinados ao Diretor da Divisão de Segurança e Serviços Gerais-DISEG e protocolados na própria divisão, localizada no 1º Subsolo do Ed. Anexo I, sito à SAU/Sul Quadra 1 Bloco C Praça dos Tribunais Superiores, Brasília-DF, CEP: 70070-900;</text:span></text:p>
      <text:p text:style-name="P3"><text:span text:style-name="T10">2.2 –</text:span><text:span text:style-name="T5"> </text:span><text:span text:style-name="T10">PRAZO:</text:span><text:span text:style-name="T5"> A entrega dos documentos de habilitação deverá ocorrer no período de 11/06/2018 a 15/06/2018</text:span></text:p>
      <text:p text:style-name="P3"><text:span text:style-name="T10">2.3 –</text:span><text:span text:style-name="T5"> </text:span><text:span text:style-name="T10">HORÁRIO:</text:span><text:span text:style-name="T5"> Das 9:00h às 18:00 horas;</text:span></text:p>
      <text:p text:style-name="P14"><text:span text:style-name="T9">3 – DAS CONDIÇÕES DE PARTICIPAÇÃO</text:span></text:p>
      <text:h text:style-name="P39" text:outline-level="1"><text:span text:style-name="T7">3.1 –</text:span><text:span text:style-name="T12"> Poderão participar da seleção</text:span><text:span text:style-name="T13"> as associações e cooperativas de catadores de materiais recicláveis que atenderem aos seguintes requisitos:</text:span></text:h>
      <text:p text:style-name="P4"><text:span text:style-name="T10">3.1.1 –</text:span><text:span text:style-name="T5"> Estejam </text:span><text:span text:style-name="T10">formal e exclusivamente</text:span><text:span text:style-name="T5"> constituídas por catadores de materiais recicláveis que tenham a catação como única fonte de renda.</text:span></text:p>
      <text:p text:style-name="P4"><text:span text:style-name="T10">3.1.2 -</text:span><text:span text:style-name="T5"> Não possuam fins lucrativos.</text:span></text:p>
      <text:p text:style-name="P4"><text:soft-page-break/><text:span text:style-name="T10">3.1.3 -</text:span><text:span text:style-name="T5"> Possuam infra-estrutura para realizar a triagem e a classificação dos resíduos recicláveis descartados.</text:span></text:p>
      <text:p text:style-name="P4"><text:span text:style-name="T10">3.1.4 -</text:span><text:span text:style-name="T5"> Comprove o sistema de rateio entre os associados e cooperados.</text:span></text:p>
      <text:p text:style-name="P3"><text:span text:style-name="T10">3.2 </text:span><text:span text:style-name="T5">- </text:span><text:span text:style-name="T4">Não será permitida a participação n</text:span><text:span text:style-name="T5">a habilitação de associações ou organizações:</text:span></text:p>
      <text:p text:style-name="P3"><text:span text:style-name="T10">3.2.1 </text:span><text:span text:style-name="T5">- </text:span><text:span text:style-name="T4">impedidas de contratar com o Tribunal Regional Federal da 1ª Região, nos termos do art. 87, inciso III da Lei nº 8.666/93;</text:span></text:p>
      <text:p text:style-name="P3"><text:span text:style-name="T10">3.2.2 </text:span><text:span text:style-name="T5">- </text:span><text:span text:style-name="T4">declaradas inidôneas para contratar com a Administração Pública nos termos do art. 87, inciso IV da Lei 8.666/93.</text:span></text:p>
      <text:p text:style-name="P16"><text:span text:style-name="T9">4 - DA DOCUMENTAÇÃO PARA FINS DE HABILITAÇÃO</text:span></text:p>
      <text:p text:style-name="P3"><text:span text:style-name="T10">4.1 - </text:span><text:span text:style-name="T5">Os interessados no processo de seleção deverão apresentar os seguintes documentos:</text:span></text:p>
      <text:p text:style-name="P3"><text:span text:style-name="T10">4.1.1 - </text:span><text:span text:style-name="T5">Estatuto ou Contrato Social, para fins de comprovação dos subitens 3.1.1 e 3.1.2;</text:span></text:p>
      <text:p text:style-name="P3"><text:span text:style-name="T10">4.1.2 - I</text:span><text:span text:style-name="T5">dentidade e Cadastro de Pessoa Física - CPF do Representante Legal, para fins de assinatura do Termo de Compromisso;</text:span></text:p>
      <text:p text:style-name="P3"><text:span text:style-name="T10">4.1.2.1 - </text:span><text:span text:style-name="T5">caso o Representante Legal, acima referido, não seja contemplado para tal no Contrato Social ou Estatuto, deverá apresentado:</text:span></text:p>
      <text:list xml:id="list3507333478" text:style-name="WWNum37">
        <text:list-item>
          <text:p text:style-name="P42"><text:span text:style-name="T5">p</text:span><text:span text:style-name="T4">rocuração com firma reconhecida e com a especificação de poderes;</text:span></text:p>
        </text:list-item>
        <text:list-item>
          <text:p text:style-name="P42"><text:span text:style-name="T4">documento de identidade do procurador e;</text:span></text:p>
        </text:list-item>
        <text:list-item>
          <text:p text:style-name="P42"><text:span text:style-name="T4">cópia do</text:span><text:span text:style-name="T5"> documento de identidade daquele que pretende a habilitação.</text:span></text:p>
        </text:list-item>
      </text:list>
      <text:p text:style-name="P3"><text:span text:style-name="T10">4.1.3 - </text:span><text:span text:style-name="T5">declaração expressa das associações e/ou cooperativa quanto aos subitens 3.1.3 e 3.1.4, conforme Anexo I;</text:span></text:p>
      <text:p text:style-name="P3"><text:span text:style-name="T10">4.1.4 - </text:span><text:span text:style-name="T5">declaração nos molde do Anexo II deste Edital, firmada pelo representante legal do licitante, dando conta de que não emprega menores de idade, salvo na condição de aprendiz a partir dos 14 (quatorze) anos, bem como de que não prescreve trabalhos noturnos, perigosos ou insalubres aos profissionais de seus quadros com idade entre 14 (quatorze) e 18 (dezoito) anos.</text:span></text:p>
      <text:p text:style-name="P5"><text:span text:style-name="T9">4.2 - </text:span><text:span text:style-name="T4">Os documentos necessários à Habilitação deverão ser apresentados em cópia legível acompanhados do original ou cópia autenticada por cartório competente.</text:span></text:p>
      <text:p text:style-name="P3"><text:span text:style-name="T10">4.2.1 –</text:span><text:span text:style-name="T5"> Quando os documentos forem entregues em fotocópia, sem autenticação passada por cartório competente, a associação ou cooperativa deverá apresentar </text:span><text:soft-page-break/><text:span text:style-name="T5">os originais, até a data estabelecida no subitem 2.2, ao Diretor da Divisão de Segurança e Serviços Gerais-DISEG, que os autenticará, se for o caso.</text:span></text:p>
      <text:p text:style-name="P17"><text:span text:style-name="T9">5 - DA<text:tab/> ANÁLISE<text:tab/>DOS<text:tab/>DOCUMENTOS<text:tab/>DE<text:tab/>HABILITAÇÃO,<text:tab/>DO JULGAMENTO, DA DIVULGAÇÃO DO RESULTADO E DO RECURSO</text:span><text:bookmark text:name="OLE_LINK1"/></text:p>
      <text:p text:style-name="P6"><text:span text:style-name="T9">5.1 -</text:span><text:span text:style-name="T5"> </text:span><text:span text:style-name="T4">Os documentos de habilitação serão analisados pelo Diretor da Divisão de Segurança e Serviços Gerais-DISEG, que emitirá parecer conclusivo.</text:span></text:p>
      <text:p text:style-name="P5"><text:span text:style-name="T9">5.1.1 - </text:span><text:span text:style-name="T4">A Comissão poderá realizar diligências para suprir eventuais falhas de documentação.</text:span></text:p>
      <text:p text:style-name="P5"><text:span text:style-name="T9">5.2 -</text:span><text:span text:style-name="T5"> </text:span><text:span text:style-name="T4">A Comissão deverá formalizar sua decisão nos autos do processo administrativo e elaborar uma lista das cooperativas e associações habilitadas e inabilitadas.</text:span></text:p>
      <text:p text:style-name="P5"><text:span text:style-name="T9">5.3 -</text:span><text:span text:style-name="T5"> </text:span><text:span text:style-name="T4">O prazo para a publicação da decisão, assim como da lista supracitada é de 25 (vinte e cinco) dias úteis a partir da publicação do Edital.</text:span></text:p>
      <text:p text:style-name="P5"><text:span text:style-name="T9">5.3.1 -</text:span><text:span text:style-name="T5"> </text:span><text:span text:style-name="T4">O resultado do julgamento dos documentos de habilitação será divulgado no Diário Oficial da União – D.O.U., Sessão 3, nos quadros de avisos e na página da internet do TRF.</text:span></text:p>
      <text:p text:style-name="P5"><text:span text:style-name="T9">5.4 -</text:span><text:span text:style-name="T5"> </text:span><text:span text:style-name="T4">A partir da data de divulgação da referida lista, iniciar-se-á o prazo de 5 (cinco) <text:s/>dias úteis para interposição de recurso, por escrito, contra o resultado da habilitação. </text:span></text:p>
      <text:p text:style-name="P5"><text:span text:style-name="T9">5.4.1 - </text:span><text:span text:style-name="T4">Aos recursos não será conferido efeito suspensivo.</text:span></text:p>
      <text:p text:style-name="P5"><text:span text:style-name="T9">5.5 -</text:span><text:span text:style-name="T5"> </text:span><text:span text:style-name="T4">Findo tal prazo, será divulgada a eventual interposição de recurso, abrindo-se o prazo de 5 (cinco) dias úteis para contrarrazões dos interessados. </text:span></text:p>
      <text:p text:style-name="P5"><text:span text:style-name="T9">5.6 - </text:span><text:span text:style-name="T4">Encerrado o prazo de apresentação de contrarrazões, os recursos serão julgados em até 5 (cinco) dias úteis e o resultado final será publicado no D.O.U, nos quadros de avisos e na página da internet do TRF.</text:span></text:p>
      <text:p text:style-name="P5"><text:span text:style-name="T9">5.7 –</text:span><text:span text:style-name="T4"> Considerar-se-ão habilitados os interessados que atenderem às condições estabelecidas neste Edital, devendo ser inabilitadas aquelas que deixarem de atender quaisquer das exigências ali consignadas.</text:span></text:p>
      <text:p text:style-name="P5"><text:span text:style-name="T9">5.8 -</text:span><text:span text:style-name="T4"> A associação ou cooperativa inabilitada perderá o direito de participar das fases subsequentes constantes deste Edital.</text:span></text:p>
      <text:p text:style-name="P17"><text:span text:style-name="T10">6 - DA SESSÃO PÚBLICA</text:span></text:p>
      <text:p text:style-name="P4"><text:span text:style-name="T10">6.1 -</text:span><text:span text:style-name="T4"> A sessão pública será realizada 5 (cinco) dias úteis após a publicação, nos termos do subitem 5.6 deste Edital, procedendo-se o credenciamento das </text:span><text:soft-page-break/><text:span text:style-name="T4">cooperativas e associações habilitadas, mediante a apresentação dos seguintes documentos:</text:span></text:p>
      <text:p text:style-name="P4"><text:span text:style-name="T10">6.1.1 -</text:span><text:span text:style-name="T4"> Documento oficial de identidade (original) do representante;</text:span></text:p>
      <text:p text:style-name="P4"><text:span text:style-name="T10">6.1.2 -</text:span><text:span text:style-name="T4"> Estatuto ou contrato social da cooperativa ou associação, ou algum dos seguintes documentos que lhe dê poderes para representar a cooperativa ou associação perante terceiros, manifestar-se em seu nome na sessão pública e praticar todos os atos inerentes ao procedimento de habilitação:</text:span></text:p>
      <text:list xml:id="list1303866347" text:style-name="WWNum40">
        <text:list-item>
          <text:p text:style-name="P43"><text:span text:style-name="T4">Ata de eleição da administração;</text:span></text:p>
        </text:list-item>
        <text:list-item>
          <text:p text:style-name="P43"><text:span text:style-name="T4">Instrumento público de procuração;</text:span></text:p>
        </text:list-item>
        <text:list-item>
          <text:p text:style-name="P43"><text:span text:style-name="T4">Instrumento particular de procuração, com firma reconhecida;</text:span></text:p>
        </text:list-item>
        <text:list-item>
          <text:p text:style-name="P43"><text:span text:style-name="T4">Documento equivalente.</text:span></text:p>
        </text:list-item>
      </text:list>
      <text:p text:style-name="P4"><text:span text:style-name="T10">6.2 -</text:span><text:span text:style-name="T4"> Não será admitida a participação de um mesmo representante para mais de uma associação/cooperativa.</text:span></text:p>
      <text:p text:style-name="P4"><text:span text:style-name="T10">6.3 -</text:span><text:span text:style-name="T4"> Em caso de não apresentação ou incorreção dos documentos de habilitação do representante que não puder ser sanada pelo Diretor da Divisão de Segurança e Serviços Gerais-DISEG, a cooperativa ou associação ficará impedida de participar da sessão pública, nos termos do subitem 6.1.</text:span></text:p>
      <text:p text:style-name="P4"><text:span text:style-name="T10">6.3.1 -</text:span><text:span text:style-name="T4"> Nessa situação, a Comissão poderá motivadamente, consignando em ata:</text:span></text:p>
      <text:p text:style-name="P4"><text:span text:style-name="T10">6.3.1.1 - </text:span><text:span text:style-name="T4">Admitir a habilitação condicional do representante da cooperativa ou associação, sujeito à regularização da documentação de habilitação em prazo a ser estipulado; ou</text:span></text:p>
      <text:p text:style-name="P4"><text:span text:style-name="T10">6.3.1.2 -</text:span><text:span text:style-name="T4"> Suspender a sessão pública e fixar prazo para a regularização da habilitação, designando nova data para o prosseguimento da sessão.</text:span></text:p>
      <text:p text:style-name="P4"><text:span text:style-name="T10">6.4 -</text:span><text:span text:style-name="T4"> Após a habilitação, caso sejam habilitadas duas ou mais cooperativas ou associações, a Comissão dará oportunidade para que promovam acordo entre si, a ser devidamente formalizado, para definição da cooperativa ou associação que realizará a coleta ou, alternativamente, a partilha dos resíduos recicláveis descartados.</text:span></text:p>
      <text:p text:style-name="P4"><text:span text:style-name="T10">6.4.1 -</text:span><text:span text:style-name="T4"> A partilha poderá se dar por tipo ou quantidade de resíduos.</text:span></text:p>
      <text:p text:style-name="P4"><text:span text:style-name="T10">6.4.2 -</text:span><text:span text:style-name="T4"> Não serão admitidos pela Comissão acordos que comprometam o funcionamento, as rotinas administrativas e as atividades concernentes à consecução das finalidades institucionais do TRF.</text:span></text:p>
      <text:p text:style-name="P4"><text:span text:style-name="T10">6.5 -</text:span><text:span text:style-name="T4"> Feito o acordo para a partilha, firmar-se-ão os respectivos Termos de Compromissos.</text:span></text:p>
      <text:p text:style-name="P4"><text:soft-page-break/><text:span text:style-name="T10">6.6 -</text:span><text:span text:style-name="T4"> Caso não haja consenso entre as cooperativas e associações habilitadas, a Comissão realizará sorteio para fins de ordenar e definir aquelas que realizarão a coleta dos resíduos recicláveis.</text:span></text:p>
      <text:p text:style-name="P4"><text:span text:style-name="T10">6.6.1 -</text:span><text:span text:style-name="T4"> Este sorteio abrangerá apenas as cooperativas e associações que possuam infraestrutura para realizar a triagem e a classificação da totalidade dos resíduos recicláveis do Tribunal Regional Federal da 1ª Região;</text:span></text:p>
      <text:p text:style-name="P4"><text:span text:style-name="T10">6.6.2 -</text:span><text:span text:style-name="T4"> O sorteio deverá ordenar todas as cooperativas e associações habilitadas;</text:span></text:p>
      <text:p text:style-name="P4"><text:span text:style-name="T10">6.6.3 -</text:span><text:span text:style-name="T4"> </text:span><text:span text:style-name="T9">Para fins do sorteio</text:span><text:span text:style-name="T4">, poderão participar </text:span><text:span text:style-name="T9">até o limite de 4 (quatro) cooperativas ou associações</text:span><text:span text:style-name="T4">.</text:span></text:p>
      <text:p text:style-name="P4"><text:span text:style-name="T10">6.7 -</text:span><text:span text:style-name="T4"> Da sessão pública será lavrada ata.</text:span></text:p>
      <text:p text:style-name="P4"><text:span text:style-name="T10">6.8 -</text:span><text:span text:style-name="T4"> As associações ou cooperativas que já foram sorteadas poderão participar novamente dos futuros sorteios, desde que cumpram com os requisitos de habilitação constantes do Edital.</text:span></text:p>
      <text:p text:style-name="P18"><text:span text:style-name="T9">7 – DO TERMO DE COMPROMISSO</text:span></text:p>
      <text:p text:style-name="P44"><text:span text:style-name="T10">7.1 - </text:span><text:span text:style-name="T5">Será firmado Termo de Compromisso com as associações e/ou cooperativas selecionadas para a coleta dos resíduos recicláveis descartados.</text:span></text:p>
      <text:p text:style-name="P44"><text:span text:style-name="T10">7.1.1 - </text:span><text:span text:style-name="T5">Cada uma das associações e/ou cooperativas habilitadas realizará a coleta por um período consecutivo de 06 (seis) meses, obedecido o acordo ou a ordem do sorteio, quando cabível.</text:span></text:p>
      <text:p text:style-name="P44"><text:span text:style-name="T10">7.1.1.1 - </text:span><text:span text:style-name="T5">Caso ocorra habilitação de apenas uma associação ou cooperativa, o prazo estipulado no item 7.1.1 poderá ser prorrogado, a critério das partes.</text:span></text:p>
      <text:p text:style-name="P44"><text:span text:style-name="T10">7.1.1.2 - </text:span><text:span text:style-name="T5">A coleta deverá ser realizada nos dias e horários definidos pela DISEG</text:span></text:p>
      <text:p text:style-name="P44"><text:span text:style-name="T10">7.2 -</text:span><text:span text:style-name="T5"> A coleta deverá ser realizada, nos dias e horários, definidos pelo Diretor da Divisão de Segurança e Serviços Gerais-DISEG.</text:span></text:p>
      <text:p text:style-name="P44"><text:span text:style-name="T10">7.3 -</text:span><text:span text:style-name="T5"> Antes do término da vigência do Termo de Compromisso da última associação ou cooperativa habilitada será aberto um novo processo de habilitação.</text:span></text:p>
      <text:p text:style-name="P44"><text:span text:style-name="T10">7.4 -</text:span><text:span text:style-name="T5"> É vedada a subcontratação, cessão ou transferência parcial ou total do objeto do Termo de Compromisso.</text:span></text:p>
      <text:p text:style-name="P18"><text:span text:style-name="T9">8 - DISPOSIÇÕES GERAIS</text:span></text:p>
      <text:p text:style-name="P5"><text:span text:style-name="T9">8.1 -</text:span><text:span text:style-name="T4"> </text:span><text:span text:style-name="T5">A presente Habilitação não importa necessariamente em obrigatoriedade de assinatura do Termo de Compromisso, podendo o TRF revogá-la, no todo ou em parte, por razões de interesse público, derivado de fato superveniente comprovado ou anulá-la por ilegalidade, de ofício ou por provocação mediante ato escrito e </text:span><text:soft-page-break/><text:span text:style-name="T5">fundamentado disponibilizado para conhecimento dos participantes. O TRF poderá, ainda, prorrogar, a qualquer tempo, os prazos para recebimento dos documentos de habilitação e/ou da divulgação do resultado do julgamento.</text:span></text:p>
      <text:p text:style-name="P5"><text:span text:style-name="T9">8.2 -</text:span><text:span text:style-name="T4"> </text:span><text:span text:style-name="T5">A participação das associações e cooperativas neste processo de habilitação implica em aceitação de todos os termos deste Edital;</text:span></text:p>
      <text:p text:style-name="P5"><text:span text:style-name="T9">8.3 -</text:span><text:span text:style-name="T4"> </text:span><text:span text:style-name="T5">Caso a DESTINATÁRIA descumpra qualquer requisito do Edital ou TERMO DE COMPROMISSO, estará sujeita à desabilitação e à perda da autorização de operação, sem qualquer ônus ao Tribunal Regional Federal da 1ª Região.</text:span></text:p>
      <text:p text:style-name="P5"><text:span text:style-name="T9">8.4 -</text:span><text:span text:style-name="T4"> </text:span><text:span text:style-name="T5">Toda a estrutura necessária à operação do serviço é de responsabilidade da cooperativa ou associada.</text:span></text:p>
      <text:p text:style-name="P5"><text:span text:style-name="T9">8.5 -</text:span><text:span text:style-name="T4"> </text:span><text:span text:style-name="T5">A celebração de Termo de Compromisso não acarretará qualquer vínculo empregatício entre o TRF e a cooperativa ou associação.</text:span></text:p>
      <text:p text:style-name="P3"><text:span text:style-name="T10">8.6 - </text:span><text:span text:style-name="Strong"><text:span text:style-name="T23">ATENÇÃO:</text:span></text:span><text:span text:style-name="apple-converted-space"><text:span text:style-name="T24"> </text:span></text:span><text:span text:style-name="T23">Fica instituída a assinatura eletrônica de documentos, conforme Resolução PRESI SECGE 16, de 03/09/2014. Para tanto,</text:span><text:span text:style-name="apple-converted-space"><text:span text:style-name="T23"> </text:span></text:span><text:span text:style-name="Strong"><text:span text:style-name="T23">o representante da associação/cooperativa, deverá obrigatoriamente</text:span></text:span><text:span text:style-name="T23">, se cadastrar,</text:span><text:span text:style-name="apple-converted-space"><text:span text:style-name="T23"> </text:span></text:span><text:span text:style-name="Strong"><text:span text:style-name="T25">no prazo de 05 (cinco) dias úteis, após a sessão pública do sorteio</text:span></text:span><text:span text:style-name="T23">, no acesso externo do</text:span><text:span text:style-name="apple-converted-space"><text:span text:style-name="T23"> </text:span></text:span><text:span text:style-name="Strong"><text:span text:style-name="T23">Sistema Eletrônico de Informações (SEI)</text:span></text:span><text:span text:style-name="apple-converted-space"><text:span text:style-name="T23"> </text:span></text:span><text:span text:style-name="T23">no endereço</text:span><text:span text:style-name="T4">: </text:span></text:p>
      <text:p text:style-name="P3"><text:a xlink:type="simple" xlink:href="https://sei.trf1.jus.br/sei/controlador_externo.php?acao=usuario_externo_logar&amp;id_orgao_acesso_externo=0" text:style-name="Internet_20_link" text:visited-style-name="Visited_20_Internet_20_Link"><text:span text:style-name="T4">https://sei.trf1.jus.br/sei/controlador_externo.php?acao=usuario_externo_logar&amp;id_orgao_acesso_externo=0</text:span></text:a><text:span text:style-name="T4">, </text:span><text:span text:style-name="Strong"><text:span text:style-name="T25">para assinatura digital do Termo de Compromisso</text:span></text:span><text:span text:style-name="T23">, sob pena de desabilitação previstas no subitem 8.3 deste Edital</text:span><text:span text:style-name="T4">. </text:span></text:p>
      <text:p text:style-name="P5"><text:span text:style-name="T10">8.6.1 - </text:span><text:span text:style-name="T4">Após o cadastro no SEI as respectivas unidades poderão disponibilizar o acesso para a licitante assinar os documentos, nos prazos estipulados neste Edital.</text:span></text:p>
      <text:p text:style-name="P5"><text:span text:style-name="T9">8.7 -</text:span><text:span text:style-name="T4"> </text:span><text:span text:style-name="T5">Quaisquer informações adicionais poderão ser obtidas por meio do Diretor da Divisão de Segurança e Serviços Gerais-DISEG, localizada no Edifício Sede II 1º Subsolo - Tribunal Regional Federal da 1ª Região/Brasília DF, ou pelos telefones (61) 3314-5202 ou 3314-5393.</text:span></text:p>
      <text:p text:style-name="P7"><text:span text:style-name="T9">8.8 -</text:span><text:span text:style-name="T4"> Integram o presente Edital, independentemente de qualquer transcrição, os seguintes Anexos:</text:span></text:p>
      <text:p text:style-name="P5"><text:span text:style-name="T14">ANEXO I – </text:span><text:span text:style-name="T15">MODELO DE DECLARAÇÃO (CONDIÇÕES HABILITATÓRIAS)</text:span></text:p>
      <text:p text:style-name="P5"><text:span text:style-name="T14">ANEXO II -</text:span><text:span text:style-name="T15"> DECLARAÇÃO DE REGULARIDADE QUANTO AO EMPREGO DE MÃO-DE-OBRA DE MENORES</text:span></text:p>
      <text:p text:style-name="P4"><text:span text:style-name="T14">ANEXO III - </text:span><text:span text:style-name="T16">MINUTA DE TERMO DE COMPROMISSO.</text:span></text:p>
      <text:p text:style-name="P40"><text:span text:style-name="T17">Brasília-DF, 05 de junho de 2018.</text:span></text:p>
      <text:h text:style-name="P35" text:outline-level="3"><text:soft-page-break/><text:span text:style-name="T26">José Galébio De Aguiar Rocha</text:span></text:h>
      <text:h text:style-name="P35" text:outline-level="3"><text:span text:style-name="T1">Diretor da Secretaria de Administração em substituição</text:span></text:h>
      <text:h text:style-name="P35" text:outline-level="3"><text:span text:style-name="T1">Tribunal Regional Federal da 1ª Região</text:span></text:h>
      <text:p text:style-name="P22"><text:span text:style-name="T28">ANEXO I – EDITAL DE HABILITAÇÃO Nº 01/2018</text:span></text:p>
      <text:p text:style-name="P1"/>
      <text:p text:style-name="P32"><text:span text:style-name="T18">MODELO DE DECLARAÇÃO (CONDIÇÕES HABILITATÓRIAS)</text:span></text:p>
      <text:p text:style-name="P9"/>
      <text:p text:style-name="P24"><text:span text:style-name="T3">__________________(nome da Associação/Cooperativa)______________, Inscrita no CNPJ sob o número...................................................., por intermédio de seu representante legal o(a) Sr(a) ________________________, portador(a) da Carteira de Identidade nº </text:span><text:span text:style-name="T30">____________</text:span><text:span text:style-name="T3"> e do CPF n</text:span><text:span text:style-name="T30">o</text:span><text:span text:style-name="T3"> .____________, </text:span><text:span text:style-name="T8">DECLARA</text:span><text:span text:style-name="T3"> expressamente que possui infra-estrutura para realizar a triagem e a classificação dos resíduos recicláveis descartados pelo Tribunal Regional Federal da 1ª Região, bem como apresenta o sistema de rateio entre os associados e cooperados, de acordo com os requisitos previstos nos subitens 3.1.3 e 3.1.4 do Edital de Habilitação nº 01/2018 – TRF 1ª Região.</text:span></text:p>
      <text:p text:style-name="P26"/>
      <text:p text:style-name="P24"/>
      <text:p text:style-name="P28"><text:span text:style-name="T3">____________________</text:span></text:p>
      <text:p text:style-name="P28"><text:span text:style-name="T3">(data)</text:span></text:p>
      <text:p text:style-name="P28"/>
      <text:p text:style-name="P28"><text:span text:style-name="T3">________________________________</text:span></text:p>
      <text:p text:style-name="P28"><text:span text:style-name="T3">(representante legal)</text:span></text:p>
      <text:p text:style-name="P25"/>
      <text:p text:style-name="P25"/>
      <text:p text:style-name="P25"/>
      <text:p text:style-name="P23"><text:span text:style-name="T3">(Observação: em caso afirmativo, assinalar a ressalva acima)</text:span></text:p>
      <text:p text:style-name="P19"><text:span text:style-name="T19">ANEXO II – EDITAL DE HABILITAÇÃO Nº XX/2018</text:span></text:p>
      <text:p text:style-name="P32"><text:span text:style-name="T18">DECLARAÇÃO DE REGULARIDADE QUANTO AO EMPREGO DE MÃO-DE-OBRA DE MENORES</text:span></text:p>
      <text:p text:style-name="P27"/>
      <text:p text:style-name="P27"/>
      <text:p text:style-name="P27"/>
      <text:p text:style-name="P24"><text:span text:style-name="T3">__________________(nome da Associação/Cooperativa)_________________, inscrita no CNPJ n°___________, por intermédio de seu representante legal o(a) Sr(a) ________________________, portador(a) da Carteira de Identidade nº </text:span><text:span text:style-name="T30">____________</text:span><text:span text:style-name="T3"> e do CPF n</text:span><text:span text:style-name="T30">o</text:span><text:span text:style-name="T3"> .____________, </text:span><text:span text:style-name="T8">DECLARA</text:span><text:span text:style-name="T3">, para fins do disposto no </text:span><text:a xlink:type="simple" xlink:href="../../../../../../%5C%5Ctrf1.gov.br%5Cadm%5Csecad%5CNULIT%5CLEIS%5CL8666cons.htm#art27v" text:style-name="Internet_20_link" text:visited-style-name="Visited_20_Internet_20_Link"><text:span text:style-name="T3">inciso V do art. 27 da Lei n</text:span></text:a><text:a xlink:type="simple" xlink:href="../../../../../../%5C%5Ctrf1.gov.br%5Cadm%5Csecad%5CNULIT%5CLEIS%5CL8666cons.htm#art27v" text:style-name="Internet_20_link" text:visited-style-name="Visited_20_Internet_20_Link"><text:span text:style-name="T29">o</text:span></text:a><text:a xlink:type="simple" xlink:href="../../../../../../%5C%5Ctrf1.gov.br%5Cadm%5Csecad%5CNULIT%5CLEIS%5CL8666cons.htm#art27v" text:style-name="Internet_20_link" text:visited-style-name="Visited_20_Internet_20_Link"><text:span text:style-name="T3"> 8.666, de 21 de junho de 1993</text:span></text:a><text:span text:style-name="T3">, acrescido pela Lei n</text:span><text:span text:style-name="T30">o</text:span><text:span text:style-name="T3"> 9.854, de 27 de outubro de 1999, que não emprega menor de dezoito anos em trabalho noturno, perigoso ou insalubre e não emprega menor de dezesseis anos.</text:span></text:p>
      <text:p text:style-name="P38"/>
      <text:p text:style-name="P24"><text:span text:style-name="T3">Ressalva: emprega menor, a partir de quatorze anos, na condição de aprendiz ( )</text:span></text:p>
      <text:p text:style-name="P26"/>
      <text:p text:style-name="P26"/>
      <text:p text:style-name="P24"/>
      <text:p text:style-name="P28"><text:span text:style-name="T3">____________________</text:span></text:p>
      <text:p text:style-name="P28"><text:span text:style-name="T3">(data)</text:span></text:p>
      <text:p text:style-name="P28"/>
      <text:p text:style-name="P28"><text:span text:style-name="T3">________________________________</text:span></text:p>
      <text:p text:style-name="P28"><text:span text:style-name="T3">(representante legal)</text:span></text:p>
      <text:p text:style-name="P25"/>
      <text:p text:style-name="P25"/>
      <text:p text:style-name="P25"/>
      <text:p text:style-name="P23"><text:span text:style-name="T3">(Observação: em caso afirmativo, assinalar a ressalva acima)</text:span></text:p>
      <text:p text:style-name="P2"/>
      <text:p text:style-name="P2"/>
      <text:p text:style-name="P20"><text:span text:style-name="T19">ANEXO III – EDITAL DE HABILITAÇÃO Nº XX/2018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8"><text:span text:style-name="T9">TERMO DE COMPROMISSO</text:span></text:p>
      <text:p text:style-name="P12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nst777 Lt BT" svg:font-family="'Humnst777 Lt BT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99cm" fo:margin-right="0.85cm" fo:text-align="justify" style:justify-single-word="false" fo:orphans="0" fo:widows="0" fo:text-indent="0cm" style:auto-text-indent="false" fo:keep-with-next="always">
        <style:tab-stops>
          <style:tab-stop style:position="3.099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cm" fo:margin-right="0.101cm" fo:margin-top="0.212cm" fo:margin-bottom="0.212cm" loext:contextual-spacing="false" fo:text-align="center" style:justify-single-word="false" fo:text-indent="0cm" style:auto-text-indent="false" fo:keep-with-next="always"/>
      <style:text-properties fo:font-variant="small-caps" fo:font-size="11.5pt" fo:font-weight="bold" style:font-size-asian="11.5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3cm" fo:margin-right="0cm" fo:text-align="center" style:justify-single-word="false" fo:text-indent="-1.3cm" style:auto-text-indent="false" fo:keep-with-next="always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004cm" fo:text-align="center" style:justify-single-word="false" fo:orphans="0" fo:widows="0" fo:text-indent="0cm" style:auto-text-indent="false" fo:keep-with-next="always">
        <style:tab-stops>
          <style:tab-stop style:position="3cm"/>
        </style:tab-stops>
      </style:paragraph-properties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752cm" style:auto-text-indent="false"/>
      <style:text-properties style:font-size-complex="10pt"/>
    </style:style>
    <style:style style:name="CONSI_2f_RESOL" style:display-name="CONSI/RESOL" style:family="paragraph" style:default-outline-level="">
      <style:paragraph-properties fo:margin-left="0cm" fo:margin-right="0cm" fo:margin-top="0.353cm" fo:margin-bottom="0.353cm" loext:contextual-spacing="false" fo:text-align="start" style:justify-single-word="false" fo:orphans="2" fo:widows="2" fo:text-indent="2.3cm" style:auto-text-indent="false" style:writing-mode="lr-tb">
        <style:tab-stops>
          <style:tab-stop style:position="3.501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RESUMO" style:family="paragraph" style:parent-style-name="Standard" style:default-outline-level="">
      <style:paragraph-properties fo:margin-left="9.001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Alinea_20_a_29_" style:display-name="Alinea a)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2.223cm" style:auto-text-indent="false">
        <style:tab-stops>
          <style:tab-stop style:position="-6.985cm"/>
          <style:tab-stop style:position="2.858cm"/>
          <style:tab-stop style:position="3.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menta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/>
      <style:text-properties style:font-name="Arial" fo:font-family="Arial" style:font-family-generic="roman" style:font-pitch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o_20_1" style:display-name="Texto 1" style:family="paragraph" style:default-outline-level="">
      <style:paragraph-properties fo:text-align="start" style:justify-single-word="false" fo:keep-together="always" fo:orphans="0" fo:widows="0" fo:hyphenation-ladder-count="no-limit" fo:keep-with-next="always" style:writing-mode="lr-tb">
        <style:tab-stops>
          <style:tab-stop style:position="-1.27cm"/>
        </style:tab-stops>
      </style:paragraph-properties>
      <style:text-properties style:font-name="Courier New" fo:font-family="'Courier New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_31_.1._20_-_20_Subitens_20_-_20_Alt_20__2b__20_2" style:display-name="1.1. - Subitens - Alt + 2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 style:writing-mode="lr-tb">
        <style:tab-stops>
          <style:tab-stop style:position="2cm"/>
          <style:tab-stop style:position="2.27cm"/>
          <style:tab-stop style:position="2.501cm"/>
          <style:tab-stop style:position="3cm"/>
          <style:tab-stop style:position="3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31_.1.1_20_-_20_Subitem_20_-_20_Alt_20__2b__20_3" style:display-name="1.1.1 - Subitem - Alt + 3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2.2cm" style:auto-text-indent="false" style:writing-mode="lr-tb">
        <style:tab-stops>
          <style:tab-stop style:position="3cm"/>
          <style:tab-stop style:position="3.501cm"/>
          <style:tab-stop style:position="4.001cm"/>
          <style:tab-stop style:position="4.105cm"/>
          <style:tab-stop style:position="4.501cm"/>
          <style:tab-stop style:position="5.001cm"/>
          <style:tab-stop style:position="5.502cm"/>
          <style:tab-stop style:position="6.001cm"/>
          <style:tab-stop style:position="6.502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Legal_20_1" style:display-name="Legal 1" style:family="paragraph" style:parent-style-name="Standard" style:default-outline-level="1" style:list-style-name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2" style:display-name="Legal 2" style:family="paragraph" style:parent-style-name="Standard" style:default-outline-level="2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3" style:display-name="Legal 3" style:family="paragraph" style:parent-style-name="Standard" style:default-outline-level="3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4" style:display-name="Legal 4" style:family="paragraph" style:parent-style-name="Standard" style:default-outline-level="4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inha_20_1" style:display-name="Linha 1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Linha_20_2" style:display-name="Linha 2" style:family="paragraph" style:parent-style-name="Linha_20_1" style:default-outline-level="">
      <style:paragraph-properties fo:margin-left="5.271cm" fo:margin-right="0cm" fo:text-indent="-1.27cm" style:auto-text-indent="false">
        <style:tab-stops>
          <style:tab-stop style:position="3.351cm"/>
        </style:tab-stops>
      </style:paragraph-properties>
    </style:style>
    <style:style style:name="Linha_20_3" style:display-name="Linha 3" style:family="paragraph" style:parent-style-name="Linha_20_2" style:default-outline-level=""/>
    <style:style style:name="Bullet_5f_Quadra" style:display-name="Bullet_Quadra" style:family="paragraph" style:parent-style-name="Standard" style:default-outline-level="">
      <style:paragraph-properties fo:margin-left="0.63cm" fo:margin-right="0cm" fo:margin-top="0.106cm" fo:margin-bottom="0.106cm" loext:contextual-spacing="false" fo:text-align="justify" style:justify-single-word="false" fo:orphans="0" fo:widows="0" fo:text-indent="-0.63cm" style:auto-text-indent="false"/>
      <style:text-properties style:font-name="Humnst777 Lt BT" fo:font-family="'Humnst777 Lt BT'" style:font-family-generic="roman" style:font-pitch="variable" fo:font-size="11pt" style:font-size-asian="11pt" style:font-size-complex="10pt"/>
    </style:style>
    <style:style style:name="Licitação_20_-_20_Texto_20_1" style:display-name="Licitação - Texto 1" style:family="paragraph" style:parent-style-name="Licitação_20_-_20_Nível_20_1" style:default-outline-level="">
      <style:paragraph-properties fo:margin-left="1.88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886cm"/>
        </style:tab-stops>
      </style:paragraph-properties>
      <style:text-properties style:font-name="Arial" fo:font-family="Arial" style:font-family-generic="roman" style:font-pitch="variable" fo:font-size="12pt" fo:font-weight="normal" style:font-size-asian="12pt" style:language-asian="pt" style:country-asian="BR" style:font-weight-asian="normal" style:font-weight-complex="normal"/>
    </style:style>
    <style:style style:name="Licitação_20_-_20_Nível_20_1" style:display-name="Licitação - Nível 1" style:family="paragraph" style:parent-style-name="Standard" style:default-outline-level="">
      <style:paragraph-properties fo:margin-left="4.001cm" fo:margin-right="0cm" fo:margin-top="0.847cm" fo:margin-bottom="0.635cm" loext:contextual-spacing="false" fo:text-align="center" style:justify-single-word="false" fo:text-indent="-1cm" style:auto-text-indent="false" fo:keep-with-next="always">
        <style:tab-stops>
          <style:tab-stop style:position="4.001cm"/>
        </style:tab-stops>
      </style:paragraph-properties>
      <style:text-properties fo:font-size="14pt" fo:font-weight="bold" style:font-size-asian="14pt" style:language-asian="en" style:country-asian="US" style:font-weight-asian="bold" style:font-size-complex="10pt" style:font-weight-complex="bold"/>
    </style:style>
    <style:style style:name="Licitação_20_-_20_Nível_20_2" style:display-name="Licitação - Nível 2" style:family="paragraph" style:parent-style-name="Standard" style:default-outline-level="">
      <style:paragraph-properties fo:margin-left="1.39cm" fo:margin-right="0cm" fo:text-align="justify" style:justify-single-word="false" fo:orphans="0" fo:widows="0" fo:text-indent="-0.76cm" style:auto-text-indent="false">
        <style:tab-stops>
          <style:tab-stop style:position="2.27cm"/>
        </style:tab-stops>
      </style:paragraph-properties>
      <style:text-properties style:font-name="Arial" fo:font-family="Arial" style:font-family-generic="roman" style:font-pitch="variable" style:font-size-complex="10pt" style:font-weight-complex="bold"/>
    </style:style>
    <style:style style:name="Licitação_20_-_20_Texto_20_2" style:display-name="Licitação - Texto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text-indent="-0.499cm" style:auto-text-indent="false"/>
      <style:text-properties style:font-name="Arial Rounded MT Bold" fo:font-family="'Arial Rounded MT Bold'" style:font-family-generic="roman" style:font-pitch="variable" fo:font-size="8.5pt" style:font-size-asian="8.5pt" style:font-size-complex="10p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fo:font-weight="bold" style:font-weight-asian="bold" style:font-size-complex="10pt"/>
    </style:style>
    <style:style style:name="Body_20_Text_20_21" style:display-name="Body Text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ourier New" fo:font-family="'Courier New'" style:font-family-generic="roman" style:font-pitch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071cm" fo:margin-bottom="0.071cm" loext:contextual-spacing="false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0.8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Licitação_20_-_20_Nível_20_2_20_-_20_Tabela" style:display-name="Licitação - Nível 2 - Tabela" style:family="paragraph" style:parent-style-name="Licitação_20_-_20_Nível_20_2" style:default-outline-level="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normal"/>
    </style:style>
    <style:style style:name="Corpo_20_de_20_texto_20_31" style:display-name="Corpo de texto 31" style:family="paragraph" style:parent-style-name="Standard" style:default-outline-level="">
      <style:text-properties fo:font-weight="bold" style:font-weight-asian="bold" style:font-size-complex="10pt"/>
    </style:style>
    <style:style style:name="Licitação_20_-_20_Nível_20_4" style:display-name="Licitação - Nível 4" style:family="paragraph" style:parent-style-name="Standard" style:default-outline-level="">
      <style:paragraph-properties fo:text-align="justify" style:justify-single-word="false" fo:orphans="0" fo:widows="0"/>
      <style:text-properties style:language-asian="en" style:country-asian="US"/>
    </style:style>
    <style:style style:name="Licitação_20_-_20_Nível_20_3" style:display-name="Licitação - Nível 3" style:family="paragraph" style:parent-style-name="Standard" style:default-outline-level="">
      <style:paragraph-properties fo:text-align="justify" style:justify-single-word="false" fo:orphans="0" fo:widows="0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" style:family="paragraph" style:default-outline-level="">
      <style:paragraph-properties fo:text-align="start" style:justify-single-word="false" fo:orphans="2" fo:widows="2" style:writing-mode="lr-tb"/>
      <style:text-properties style:font-name="Times New" fo:font-family="'Times New'" style:font-family-generic="roman" style:font-pitch="variable"/>
    </style:style>
    <style:style style:name="_5f_" style:display-name="_" style:family="paragraph" style:parent-style-name="Standard" style:default-outline-level="">
      <style:paragraph-properties fo:margin-left="1.588cm" fo:margin-right="0cm" fo:orphans="0" fo:widows="0" fo:text-indent="-1.588cm" style:auto-text-indent="false"/>
      <style:text-properties fo:font-size="10pt" fo:language="en" fo:country="US" style:font-size-asian="10pt"/>
    </style:style>
    <style:style style:name="Normal_20_-_20_Tabela" style:display-name="Normal - Tabela" style:family="paragraph" style:parent-style-name="Standard" style:default-outline-level="">
      <style:paragraph-properties fo:text-align="center" style:justify-single-word="false" fo:keep-together="always" fo:hyphenation-ladder-count="no-limit"/>
      <style:text-properties style:font-name="Arial" fo:font-family="Arial" style:font-family-generic="roman" style:font-pitch="variable" style:font-size-complex="10pt" fo:hyphenate="false" fo:hyphenation-remain-char-count="2" fo:hyphenation-push-char-count="2"/>
    </style:style>
    <style:style style:name="Licitação_20_-_20_Nível_20_3_20_-_20_Tabela" style:display-name="Licitação - Nível 3 - Tabela" style:family="paragraph" style:parent-style-name="Licitação_20_-_20_Nível_20_3" style:default-outline-level="">
      <style:text-properties style:font-name="Arial" fo:font-family="Arial" style:font-family-generic="roman" style:font-pitch="variable" style:language-asian="pt" style:country-asian="BR" style:font-size-complex="10pt"/>
    </style:style>
    <style:style style:name="alínea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text-indent="3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_20_texto_20_22" style:display-name="Corpo de texto 22" style:family="paragraph" style:parent-style-name="Standard" style:default-outline-level="">
      <style:paragraph-properties fo:margin-left="0cm" fo:margin-right="-1cm" fo:text-align="justify" style:justify-single-word="false" fo:text-indent="0cm" style:auto-text-indent="false"/>
      <style:text-properties fo:font-weight="bold" style:font-weight-asian="bold" style:font-size-complex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44cm" fo:margin-right="0cm" fo:text-align="justify" style:justify-single-word="false" fo:text-indent="0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6.251cm" fo:margin-right="0.004cm" fo:text-align="justify" style:justify-single-word="false" fo:text-indent="0cm" style:auto-text-indent="false"/>
      <style:text-properties style:font-size-complex="10pt"/>
    </style:style>
    <style:style style:name="n1" style:family="paragraph" style:paren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Estilo7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/>
      <style:text-properties style:font-size-complex="10pt"/>
    </style:style>
    <style:style style:name="Estilo1" style:family="paragraph" style:parent-style-name="Standard" style:default-outline-level="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style:font-size-complex="10pt"/>
    </style:style>
    <style:style style:name="Estilo2" style:family="paragraph" style:parent-style-name="Estilo1" style:default-outline-level="">
      <style:paragraph-properties fo:margin-left="4.752cm" fo:margin-right="0cm" fo:text-indent="-0.501cm" style:auto-text-indent="false">
        <style:tab-stops/>
      </style:paragraph-properties>
    </style:style>
    <style:style style:name="Numeracão1" style:family="paragraph" style:parent-style-name="Heading_20_2" style:default-outline-level="">
      <style:paragraph-properties fo:margin-left="0.501cm" fo:margin-right="0cm" fo:text-align="justify" style:justify-single-word="false" fo:text-indent="-0.501cm" style:auto-text-indent="false" fo:keep-with-next="auto"/>
      <style:text-properties fo:font-variant="normal" fo:text-transform="none" fo:font-size="12pt" fo:font-weight="normal" style:font-size-asian="12pt" style:language-asian="en" style:country-asian="US" style:font-weight-asian="normal" style:font-size-complex="10pt" style:font-weight-complex="normal"/>
    </style:style>
    <style:style style:name="Título-de-Índice" style:family="paragraph" style:parent-style-name="Standard" style:default-outline-level="">
      <style:paragraph-properties fo:margin-top="0cm" fo:margin-bottom="0.423cm" loext:contextual-spacing="false" fo:text-align="justify" style:justify-single-word="false" fo:break-before="page"/>
      <style:text-properties fo:font-weight="bold" style:language-asian="en" style:country-asian="US" style:font-weight-asian="bold" style:font-size-complex="10pt"/>
    </style:style>
    <style:style style:name="caption" style:family="paragraph" style:parent-style-name="Standard" style:next-style-name="Standard" style:default-outline-level="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weight="bold" style:font-weight-asian="bold"/>
    </style:style>
    <style:style style:name="Corpo_20_de_20_texto_20_32" style:display-name="Corpo de texto 32" style:family="paragraph" style:parent-style-name="Standard" style:default-outline-level="">
      <style:text-properties fo:font-weight="bold" style:font-weight-asian="bold" style:font-size-complex="10pt"/>
    </style:style>
    <style:style style:name="Corpo_20_de_20_texto_20_33" style:display-name="Corpo de texto 33" style:family="paragraph" style:parent-style-name="Standard" style:default-outline-level="">
      <style:text-properties fo:font-weight="bold" style:font-weight-asian="bold" style:font-size-complex="10pt"/>
    </style:style>
    <style:style style:name="Normal_20_2" style:display-name="Normal 2" style:family="paragraph" style:parent-style-name="Standard" style:default-outline-level="">
      <style:paragraph-properties fo:margin-left="2.501cm" fo:margin-right="0cm" fo:margin-top="0.212cm" fo:margin-bottom="0.212cm" loext:contextual-spacing="false" fo:text-align="justify" style:justify-single-word="false" fo:text-indent="-1.251cm" style:auto-text-indent="false"/>
      <style:text-properties style:font-size-complex="10pt"/>
    </style:style>
    <style:style style:name="_31_._20_-_20_Itens" style:display-name="1. - Itens" style:family="paragraph" style:parent-style-name="Heading_20_1" style:default-outline-level="">
      <style:paragraph-properties fo:margin-left="0cm" fo:margin-right="0cm" fo:margin-top="0.847cm" fo:margin-bottom="0cm" loext:contextual-spacing="false" fo:orphans="2" fo:widows="2" fo:text-indent="0cm" style:auto-text-indent="false">
        <style:tab-stops>
          <style:tab-stop style:position="1cm"/>
          <style:tab-stop style:position="1.27cm"/>
          <style:tab-stop style:position="1.501cm"/>
          <style:tab-stop style:position="2cm"/>
          <style:tab-stop style:position="2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normal_20_b_20_b" style:display-name="normal b b" style:family="paragraph" style:parent-style-name="Standard" style:default-outline-level="">
      <style:paragraph-properties fo:margin-left="2.501cm" fo:margin-right="0cm" fo:text-align="justify" style:justify-single-word="false" fo:text-indent="-1.501cm" style:auto-text-indent="false"/>
      <style:text-properties fo:language="pt" fo:country="PT" style:font-size-complex="10pt"/>
    </style:style>
    <style:style style:name="Normal_20_D" style:display-name="Normal D" style:family="paragraph" style:parent-style-name="Standard" style:default-outline-level="">
      <style:paragraph-properties fo:margin-left="2.501cm" fo:margin-right="0cm" fo:text-align="justify" style:justify-single-word="false" fo:text-indent="-0.501cm" style:auto-text-indent="false"/>
      <style:text-properties fo:language="pt" fo:country="PT" style:font-size-complex="10pt"/>
    </style:style>
    <style:style style:name="Normal_20_C" style:display-name="Normal C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/>
      <style:text-properties fo:language="pt" fo:country="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size-complex="11pt" style:font-weight-complex="bold"/>
    </style:style>
    <style:style style:name="Licitação_20_-_20_texto" style:display-name="Licitação - texto" style:family="paragraph" style:parent-style-name="Standard" style:default-outline-level="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Arial" fo:font-family="Arial" style:font-family-generic="roman" style:font-pitch="variable" style:font-size-complex="10pt"/>
    </style:style>
    <style:style style:name="Licitação_20_Nivel_20_1" style:display-name="Licitação Nivel 1" style:family="paragraph" style:auto-update="true" style:default-outline-level="">
      <style:paragraph-properties fo:margin-left="1.27cm" fo:margin-right="0cm" fo:line-height="115%" fo:text-align="center" style:justify-single-word="false" fo:orphans="2" fo:widows="2" fo:text-indent="0cm" style:auto-text-indent="false" style:writing-mode="lr-tb"/>
      <style:text-properties fo:text-transform="uppercase" style:font-name="Arial" fo:font-family="Arial" style:font-family-generic="roman" style:font-pitch="variable"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0_-norma_20_Char_20_Char_20_Char_20_Char_20_Char" style:display-name="0-norma Char Char Char Char Char" style:family="paragraph" style:parent-style-name="Standard" style:default-outline-level=""/>
    <style:style style:name="Edital-Nível_20_1" style:display-name="Edital-Nível 1" style:family="paragraph" style:next-style-name="Standard" style:auto-update="true" style:default-outline-level="2" style:list-style-name="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.005cm" style:auto-text-indent="false" style:writing-mode="lr-tb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2pt" fo:language="pt" fo:country="PT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Edital-Nível_20_2" style:display-name="Edital-Nível 2" style:family="paragraph" style:auto-update="true" style:default-outline-level="">
      <style:paragraph-properties fo:text-align="justify" style:justify-single-word="false" fo:orphans="2" fo:widows="2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 style:font-style-complex="italic"/>
    </style:style>
    <style:style style:name="Edital-Nível_20_4" style:display-name="Edital-Nível 4" style:family="paragraph" style:auto-update="true" style:default-outline-level="">
      <style:paragraph-properties fo:margin-left="1.249cm" fo:margin-right="0cm" fo:text-align="justify" style:justify-single-word="false" fo:orphans="2" fo:widows="2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M4" style:family="paragraph" style:parent-style-name="Standard" style:default-outline-level="">
      <style:paragraph-properties fo:margin-top="0cm" fo:margin-bottom="0.423cm" loext:contextual-spacing="false" fo:line-height="0.635cm" fo:text-align="justify" style:justify-single-word="false"/>
      <style:text-properties style:font-name="MS Serif" fo:font-family="'MS Serif'" style:font-family-generic="roman" style:font-pitch="variable" fo:font-size="11pt" style:font-size-asian="11pt" style:font-size-complex="10pt"/>
    </style:style>
    <style:style style:name="Estilo_20_Centralizado_20_Espaçamento_20_entre_20_linhas_3a__20__20_15_20_linha" style:display-name="Estilo Centralizado Espaçamento entre linhas:  15 linha" style:family="paragraph" style:parent-style-name="Standard" style:default-outline-level="">
      <style:paragraph-properties fo:line-height="150%" fo:text-align="center" style:justify-single-word="false"/>
      <style:text-properties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" fo:font-family="Tahom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lista-western" style:family="paragraph" style:parent-style-name="Standard" style:default-outline-level="">
      <style:paragraph-properties fo:margin-top="0.132cm" fo:margin-bottom="0.494cm" loext:contextual-spacing="false"/>
      <style:text-properties style:font-name-asian="Arial Unicode MS1" style:font-family-asian="'Arial Unicode MS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middl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-left="0.51pt solid #00000a" fo:border-right="0.51pt solid #00000a" fo:border-top="none" fo:border-bottom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51pt solid #00000a" fo:border-right="0.51pt solid #00000a" fo:border-top="none" fo:border-bottom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-left="0.51pt solid #00000a" fo:border-right="0.51pt solid #00000a" fo:border-top="none" fo:border-bottom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51pt solid #00000a" fo:border-top="none" fo:border-bottom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-left="0.51pt solid #00000a" fo:border-right="0.51pt solid #00000a" fo:border-top="none" fo:border-bottom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-left="0.51pt solid #00000a" fo:border-right="0.51pt solid #00000a" fo:border-top="0.51pt solid #00000a" fo:border-bottom="none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style:vertical-align="top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="0.51pt solid #00000a" style:vertical-align="top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 style:vertical-align="top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style:vertical-align="top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system" style:font-pitch-complex="variable" style:font-size-complex="16pt" style:font-style-complex="italic" style:font-weight-complex="bold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0.51pt solid #00000a" fo:border-right="none" fo:border-top="0.51pt solid #00000a" fo:border-bottom="0.51pt solid #00000a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none" fo:border-top="0.51pt solid #00000a" fo:border-bottom="0.51pt solid #00000a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none" fo:border-top="none" fo:border-bottom="0.51pt solid #00000a" style:vertical-align="top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style:vertical-align="top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Heading_20_2" style:next-style-name="Standard" style:default-outline-level="" style:class="chapter">
      <style:paragraph-properties fo:margin-left="1.905cm" fo:margin-right="0cm" fo:text-align="start" style:justify-single-word="false" fo:keep-together="always" fo:text-indent="-1.27cm" style:auto-text-indent="false"/>
      <style:text-properties fo:font-variant="normal" fo:text-transform="none" fo:color="#000000" fo:font-size="11pt" fo:letter-spacing="0.026cm" fo:font-weight="normal" style:font-size-asian="11pt" style:language-asian="en" style:country-asian="US" style:font-weight-asian="normal" style:font-style-complex="italic" style:font-weight-complex="normal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/>
    </style:style>
    <style:style style:name="centralizar" style:family="paragraph" style:parent-style-name="Standard" style:next-style-name="Standard" style:default-outline-level="">
      <style:paragraph-properties fo:margin-top="0.635cm" fo:margin-bottom="0.635cm" loext:contextual-spacing="false"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494cm" fo:margin-bottom="0.494cm" loext:contextual-spacing="false"/>
    </style:style>
    <style:style style:name="Item_20_-_20_Nível_20_1" style:display-name="Item - Nível 1" style:family="paragraph" style:default-outline-level="">
      <style:paragraph-properties fo:margin-top="0.423cm" fo:margin-bottom="0.423cm" loext:contextual-spacing="false" fo:text-align="justify" style:justify-single-word="false" fo:orphans="2" fo:widows="2" style:writing-mode="lr-tb"/>
      <style:text-properties fo:text-transform="uppercase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size-complex="11pt"/>
    </style:style>
    <style:style style:name="Item_20_-_20_Nível_20_2" style:display-name="Item - Nível 2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3" style:display-name="Item - Nível 3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4" style:display-name="Item - Nível 4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5" style:display-name="Item - Nível 5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ESPECIFICAÇÃO2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(W1)" fo:font-family="'Arial (W1)'" style:font-family-generic="roman" style:font-pitch="variable" style:font-size-complex="10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ubtópico" style:family="paragraph" style:parent-style-name="Standard" style:default-outline-level="">
      <style:paragraph-properties fo:margin-left="3.401cm" fo:margin-right="0cm" fo:margin-top="0.106cm" fo:margin-bottom="0cm" loext:contextual-spacing="false" fo:text-align="justify" style:justify-single-word="false" fo:text-indent="-0.4cm" style:auto-text-indent="false">
        <style:tab-stops>
          <style:tab-stop style:position="3.635cm"/>
          <style:tab-stop style:position="5.08cm"/>
        </style:tab-stops>
      </style:paragraph-properties>
      <style:text-properties style:font-name="Tahoma" fo:font-family="Tahoma" style:font-family-generic="roman" style:font-pitch="variable"/>
    </style:style>
    <style:style style:name="bulet" style:family="paragraph" style:parent-style-name="Standard" style:default-outline-level="">
      <style:paragraph-properties fo:margin-left="5.502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4.445cm"/>
          <style:tab-stop style:position="5.636cm"/>
          <style:tab-stop style:position="6.35cm"/>
        </style:tab-stops>
      </style:paragraph-properties>
      <style:text-properties style:font-name="Tahoma" fo:font-family="Tahoma" style:font-family-generic="roman" style:font-pitch="variable"/>
    </style:style>
    <style:style style:name="sub_20_bulet" style:display-name="sub bulet" style:family="paragraph" style:parent-style-name="bulet" style:default-outline-level="">
      <style:paragraph-properties fo:margin-left="6.668cm" fo:margin-right="0cm" fo:text-indent="-0.667cm" style:auto-text-indent="false">
        <style:tab-stops>
          <style:tab-stop style:position="3.886cm"/>
          <style:tab-stop style:position="6.668cm"/>
          <style:tab-stop style:position="7.62cm"/>
          <style:tab-stop style:position="7.726cm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fo:language="en" fo:country="US" style:font-size-asian="12pt"/>
    </style:style>
    <style:style style:name="Título_20_9_20_Char" style:display-name="Título 9 Char" style:family="text" style:parent-style-name="Default_20_Paragraph_20_Font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Default_20_Paragraph_20_Font">
      <style:text-properties fo:font-size="11pt" fo:font-weight="bold" style:font-size-asian="11pt" style:font-weight-asian="bold"/>
    </style:style>
    <style:style style:name="Título_20_2_20_Char" style:display-name="Título 2 Char" style:family="text" style:parent-style-name="Default_20_Paragraph_20_Font">
      <style:text-properties fo:font-variant="small-caps" fo:font-size="11.5pt" fo:font-weight="bold" style:font-size-asian="11.5pt" style:font-weight-asian="bold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8_20_Char" style:display-name="Título 8 Char" style:family="text" style:parent-style-name="Default_20_Paragraph_20_Font">
      <style:text-properties fo:font-size="12pt" fo:font-weight="bold" style:font-size-asian="12pt" style:font-weight-asian="bold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size-complex="11pt" style:font-weight-complex="bold"/>
    </style:style>
    <style:style style:name="Licitação_20_-_20_texto_20_Char" style:display-name="Licitação - texto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Corpo_20_de_20_texto_20_Char1" style:display-name="Corpo de texto Char1" style:family="text" style:parent-style-name="Default_20_Paragraph_20_Font">
      <style:text-properties fo:font-size="12pt" style:font-size-asian="12pt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dital-Nível_20_1_20_Char" style:display-name="Edital-Nível 1 Char" style:family="text" style:parent-style-name="Default_20_Paragraph_20_Font">
      <style:text-properties style:font-name="Arial" fo:font-family="Arial" style:font-family-generic="roman" style:font-pitch="variable" fo:font-size="12pt" fo:language="pt" fo:country="PT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Subtítulo_20_Char" style:display-name="Subtítulo Char" style:family="text" style:parent-style-name="Default_20_Paragraph_20_Font">
      <style:text-properties fo:color="#000000" fo:font-size="11pt" fo:letter-spacing="0.026cm" style:font-size-asian="11pt" style:language-asian="en" style:country-asian="US" style:font-size-complex="12pt" style:font-style-complex="italic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citação_20_-_20_Nível_20_2_20_Char" style:display-name="Licitação - Nível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bold" style:font-size-asian="14pt" style:font-style-asian="normal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9pt" fo:letter-spacing="-0.002cm" style:font-name-asian="Arial1" style:font-family-asian="Arial" style:font-family-generic-asian="system" style:font-pitch-asian="variable" style:font-size-asian="9pt" style:font-size-complex="9pt" style:text-scale="95%"/>
    </style:style>
    <style:style style:name="ListLabel_20_104" style:display-name="ListLabel 104" style:family="text">
      <style:text-properties fo:font-size="9pt" style:font-name-asian="Courier New1" style:font-family-asian="'Courier New'" style:font-family-generic-asian="system" style:font-pitch-asian="variable" style:font-size-asian="9pt" style:font-size-complex="9pt" style:text-scale="98%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weight="bold" style:font-weight-asian="bold"/>
    </style:style>
    <style:style style:name="ListLabel_20_109" style:display-name="ListLabel 10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110" style:display-name="ListLabel 110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roman" style:font-pitch="variable" fo:font-weight="bold" style:font-weight-asian="bold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3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538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2.401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395cm" fo:margin-left="3.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9.01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6cm" fo:text-indent="-0.965cm" fo:margin-left="1.6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596cm" fo:margin-left="2.501cm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401cm" fo:text-indent="-0.861cm" fo:margin-left="3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8" style:num-suffix="" text:bullet-char="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971cm" fo:text-indent="-0.635cm" fo:margin-left="10.9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41cm" fo:text-indent="-0.635cm" fo:margin-left="12.2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11cm" fo:text-indent="-0.635cm" fo:margin-left="13.5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90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9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4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6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  -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 -" style:num-format="1" text:display-levels="2">
        <style:list-level-properties text:list-level-position-and-space-mode="label-alignment">
          <style:list-level-label-alignment text:label-followed-by="listtab" text:list-tab-stop-position="2.27cm" fo:text-indent="1cm"/>
        </style:list-level-properties>
      </text:list-level-style-number>
      <text:list-level-style-number text:level="3" style:num-suffix=". -" style:num-format="1" text:display-levels="3">
        <style:list-level-properties text:list-level-position-and-space-mode="label-alignment">
          <style:list-level-label-alignment text:label-followed-by="listtab" text:list-tab-stop-position="4.105cm" fo:text-indent="2.2cm"/>
        </style:list-level-properties>
      </text:list-level-style-number>
      <text:list-level-style-number text:level="4" style:num-suffix=". -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 -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 -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 -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 -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 -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312cm" fo:margin-left="0.489cm"/>
        </style:list-level-properties>
      </text:list-level-style-number>
      <text:list-level-style-number text:level="2" text:style-name="ListLabel_20_104" style:num-suffix="." style:num-format="1" text:display-levels="2">
        <style:list-level-properties text:list-level-position-and-space-mode="label-alignment">
          <style:list-level-label-alignment text:label-followed-by="listtab" fo:text-indent="-1.281cm" fo:margin-left="1.51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81cm" fo:margin-left="2.0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81cm" fo:margin-left="2.6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81cm" fo:margin-left="3.1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81cm" fo:margin-left="3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81cm" fo:margin-left="4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81cm" fo:margin-left="4.8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81cm" fo:margin-left="5.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3.7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2cm" fo:margin-left="1.152cm"/>
        </style:list-level-properties>
      </text:list-level-style-number>
      <text:list-level-style-number text:level="2" text:style-name="ListLabel_20_10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152cm"/>
        </style:list-level-properties>
      </text:list-level-style-number>
      <text:list-level-style-number text:level="3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2.3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5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6.8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8.3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9.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11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2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11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</style:style>
    <style:style style:name="MP2" style:family="paragraph" style:parent-style-name="Standard">
      <style:paragraph-properties fo:margin-left="0cm" fo:margin-right="1.501cm" fo:line-height="50%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9pt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0" text:anchor-type="char" svg:x="2.223cm" svg:y="8.391cm" svg:width="11.448cm" svg:height="13.141cm" draw:z-index="8"><draw:image xlink:href="Pictures/100000000000010300000129A20F2E61B6903086.png" xlink:type="simple" xlink:show="embed" xlink:actuate="onLoad"/></draw:frame><text:span text:style-name="MT1">JUSTIÇA FEDERAL</text:span></text:p>
        <text:p text:style-name="MP1"><text:span text:style-name="MT2">TRIBUNAL REGIONAL FEDERAL DA 1ª REGIÃO </text:span></text:p>
        <text:p text:style-name="MP2"/>
      </style:header>
      <style:footer>
        <text:p text:style-name="MP3"><text:page-number text:select-page="current">10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Imagem 1" text:anchor-type="as-char" svg:width="8.52cm" svg:height="4.921cm" draw:z-index="9"><draw:image xlink:href="Pictures/10000000000002C400000198AB2DDA070D952504.png" xlink:type="simple" xlink:show="embed" xlink:actuate="onLoad"/></draw:frame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029</meta:initial-creator>
    <dc:creator>tr25003</dc:creator>
    <meta:editing-cycles>6</meta:editing-cycles>
    <meta:print-date>2018-05-07T16:43:00</meta:print-date>
    <meta:creation-date>2018-06-07T16:38:00</meta:creation-date>
    <dc:date>2018-06-07T16:43:00</dc:date>
    <meta:editing-duration>PT5M</meta:editing-duration>
    <meta:generator>LibreOffice/5.3.7.1$Windows_x86 LibreOffice_project/376eaac300a303c4ad2193fb7f6a7522caf550b9</meta:generator>
    <meta:document-statistic meta:table-count="0" meta:image-count="2" meta:object-count="0" meta:page-count="10" meta:paragraph-count="115" meta:word-count="2088" meta:character-count="13906" meta:non-whitespace-character-count="11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